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fo:padding="0cm" fo:border="none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20pt" fo:language="en" fo:country="US" fo:font-weight="bold" style:font-size-asian="20pt" style:font-weight-asian="bold" style:font-size-complex="20pt"/>
    </style:style>
    <style:style style:name="T5" style:family="text">
      <style:text-properties fo:language="en" fo:country="US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3pt" fo:font-weight="bold" style:font-size-asian="13pt" style:font-weight-asian="bold" style:font-weight-complex="bold"/>
    </style:style>
    <style:style style:name="T9" style:family="text">
      <style:text-properties fo:font-size="13pt" fo:font-weight="bold" style:font-size-asian="13pt" style:font-weight-asian="bold" style:font-size-complex="11pt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Врезка1" text:anchor-type="paragraph" svg:x="-0.002cm" svg:y="-0.78cm" fo:min-width="0.041cm" draw:z-index="0"><draw:text-box fo:min-height="0cm"><text:p text:style-name="P8"><text:span text:style-name="T1"><text:s text:c="67"/></text:span></text:p></draw:text-box></draw:frame><text:span text:style-name="T2">МУНИЦИПАЛЬНОЕ БЮДЖЕТНОЕ УЧРЕЖДЕНИЕ</text:span></text:p>
      <text:p text:style-name="P1"><text:span text:style-name="T2"><text:s/>ДОПОЛНИТЕЛЬНОГО ОБРАЗОВАНИЯ </text:span></text:p>
      <text:p text:style-name="P3"/>
      <text:p text:style-name="P2"><text:span text:style-name="T3">ДЕТСКАЯ МУЗЫКАЛЬНАЯ ШКОЛА №1</text:span><text:span text:style-name="T4">4</text:span></text:p>
      <text:p text:style-name="P9">------------------------------------------------------------------------------------------------------</text:p>
      <text:p text:style-name="Title"/>
      <text:p text:style-name="P10"><text:span text:style-name="T8"><text:s/></text:span></text:p>
      <text:p text:style-name="Standard"/>
      <text:p text:style-name="Standard"/>
      <text:p text:style-name="P1"><text:span text:style-name="T10">Порядок ознакомления со свидетельством о государственной регистрации, с уставом, с лицензией на осуществление образовательной деятельности, с учебной документацией, другими документами, регламентирующими организацию и осуществление образовательной деятельности в образовательной организации.</text:span></text:p>
      <text:p text:style-name="P6"/>
      <text:p text:style-name="P6"/>
      <text:p text:style-name="P7"><text:span text:style-name="T11">1. Настоящий Порядок ознакомления с документами образовательной организации, в т. ч. поступающих в нее лиц (далее – Порядок), <text:s/>устанавливает правила ознакомления с документами муниципального бюджетного учреждения дополнительного образования «Детская музыкальная школа №14»(далее - школа). </text:span></text:p>
      <text:p text:style-name="P7"><text:span text:style-name="T11">2. В соответствии с п. 18 ч.1 статьи 34 Федерального закона от 29.12.2012 № 273-ФЗ «Об образовании в Российской Федерации» учащимся предоставляются академические права на ознакомление:</text:span></text:p>
      <text:p text:style-name="P7"><text:span text:style-name="T11">· со свидетельством о государственной регистрации,</text:span></text:p>
      <text:p text:style-name="P7"><text:span text:style-name="T11">· с уставом,</text:span></text:p>
      <text:p text:style-name="P7"><text:span text:style-name="T11">· с лицензией на осуществление образовательной деятельности,</text:span></text:p>
      <text:p text:style-name="P7"><text:span text:style-name="T11">· со свидетельством о государственной аккредитации,</text:span></text:p>
      <text:p text:style-name="P7"><text:span text:style-name="T11">· с учебной документацией,</text:span></text:p>
      <text:p text:style-name="P7"><text:span text:style-name="T11">· другими документами, регламентирующими организацию и осуществление образовательной деятельности в образовательной организации.</text:span></text:p>
      <text:p text:style-name="P7"><text:span text:style-name="T11">3. В соответствии с п. 3 ч.3 статьи 44 Федерального закона от 29.12.2012 № 273-ФЗ «Об образовании в Российской Федерации» родители (законные представители) несовершеннолетних учащихся имеют право знакомиться</text:span></text:p>
      <text:p text:style-name="P7"><text:span text:style-name="T11">· с уставом организации, осуществляющей образовательную деятельность,</text:span></text:p>
      <text:p text:style-name="P7"><text:span text:style-name="T11">· лицензией на осуществление образовательной деятельности,</text:span></text:p>
      <text:p text:style-name="P7"><text:span text:style-name="T11">· со свидетельством о государственной аккредитации,</text:span></text:p>
      <text:p text:style-name="P7"><text:span text:style-name="T11">· с учебно-программной документацией,</text:span></text:p>
      <text:p text:style-name="P7"><text:span text:style-name="T11">· другими документами, регламентирующими организацию и осуществление образовательной деятельности.</text:span></text:p>
      <text:p text:style-name="P7"><text:span text:style-name="T11">4. В соответствии с номенклатурой дел школы первые экземпляры документов, перечисленные в пунктах 2, 3 настоящего Порядка, хранятся в канцелярии школы.</text:span></text:p>
      <text:p text:style-name="P7"><text:soft-page-break/><text:span text:style-name="T11">5. Копии локальных нормативных актов, затрагивающих интересы учащихся, хранятся в библиотеке школы.</text:span></text:p>
      <text:p text:style-name="P7"><text:span text:style-name="T11">6. Сканированные копии всех правоустанавливающих документов, локальные нормативные акты образовательной организации, учебно-программная документация и другие документы, регламентирующие организацию и осуществление образовательной деятельности размещаются на официальном сайте школы.</text:span></text:p>
      <text:p text:style-name="P7"><text:span text:style-name="T11">7. Ознакомление с документами образовательной организации, перечисленными в пунктах 2, 3 настоящего Порядка, происходит при приёме граждан на обучение в школу. Факт ознакомления с документами образовательной организации родители (законные представители) несовершеннолетних учащихся отражают в заявлении о приёме на обучение под подпись.</text:span></text:p>
      <text:p text:style-name="P7"><text:span text:style-name="T11">8. При приёме на работу в образовательную организацию работодатель обязан ознакомить работника до подписания трудового договора со следующими локальными нормативными актами, непосредственно связанными с его трудовой деятельностью (ч. 3 ст. 68 ТК РФ):</text:span></text:p>
      <text:p text:style-name="P7"><text:span text:style-name="T11">· должностная инструкция;</text:span></text:p>
      <text:p text:style-name="P7"><text:span text:style-name="T11">· правила внутреннего трудового распорядка (ч. 3 ст. 68 ТК РФ);</text:span></text:p>
      <text:p text:style-name="P7"><text:span text:style-name="T11">· коллективный договор;</text:span></text:p>
      <text:p text:style-name="P7"><text:span text:style-name="T11">· положение об оплате труда (ст. 135 ТК РФ);</text:span></text:p>
      <text:p text:style-name="P7"><text:span text:style-name="T11">· правила и инструкция по охране труда (ст. 212 ТК РФ);</text:span></text:p>
      <text:p text:style-name="P7"><text:span text:style-name="T11">· правила хранения и использования персональных данных работников (ст. 87 ТК РФ);</text:span></text:p>
      <text:p text:style-name="P7"><text:span text:style-name="T11">· иные локальные нормативные акты, непосредственно связанные с трудовой деятельностью принимаемого на работу.</text:span></text:p>
      <text:p text:style-name="P7"><text:span text:style-name="T11">Факт ознакомления работника, принимаемого в образовательную организацию на работу, с документами образовательной организации должен быть письменно подтверждён под подпись принимаемого на работу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944cm" fo:text-align="center" style:justify-single-word="false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6pt" style:font-name-asian="Times New Roman1" style:font-size-asian="16pt" style:language-asian="ru" style:country-asian="RU" style:font-name-complex="Times New Roman1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0</meta:editing-cycles>
    <meta:print-date>2014-08-20T06:37:00</meta:print-date>
    <meta:creation-date>2014-08-20T06:23:00</meta:creation-date>
    <dc:date>2021-12-01T17:52:29.39</dc:date>
    <meta:editing-duration>PT27S</meta:editing-duration>
    <meta:generator>OpenOffice/4.1.5$Win32 OpenOffice.org_project/415m1$Build-9789</meta:generator>
    <meta:document-statistic meta:table-count="0" meta:image-count="0" meta:object-count="0" meta:page-count="2" meta:paragraph-count="34" meta:word-count="415" meta:character-count="3585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